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0.107cm"/>
    </style:style>
    <style:style style:name="Tabelle2.B" style:family="table-column">
      <style:table-column-properties style:column-width="6.906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="2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B1" style:family="table-cell">
      <style:table-cell-properties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8pt" officeooo:rsid="0051a7e4" officeooo:paragraph-rsid="007027c1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rsid="00625cb3" officeooo:paragraph-rsid="00625cb3" style:font-size-asian="8pt" style:font-size-complex="8pt"/>
    </style:style>
    <style:style style:name="P3" style:family="paragraph" style:parent-style-name="Table_20_Contents">
      <style:paragraph-properties fo:line-height="115%"/>
      <style:text-properties style:font-name="Arial" fo:font-size="2pt" fo:font-style="italic" officeooo:rsid="001dd9c2" officeooo:paragraph-rsid="001dd9c2" style:font-size-asian="1.75pt" style:font-style-asian="italic" style:font-size-complex="2pt" style:font-style-complex="italic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rial" fo:font-size="2pt" fo:font-weight="normal" officeooo:rsid="001bed1f" officeooo:paragraph-rsid="001bed1f" style:font-size-asian="1.75pt" style:font-weight-asian="normal" style:font-size-complex="2pt" style:font-weight-complex="normal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Arial" fo:font-size="16pt" fo:font-weight="bold" officeooo:rsid="001bed1f" officeooo:paragraph-rsid="001bed1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line-height="115%" fo:text-align="end" style:justify-single-word="false"/>
      <style:text-properties style:font-name="Arial" fo:font-size="10pt" fo:font-style="italic" officeooo:rsid="001dd9c2" officeooo:paragraph-rsid="001dd9c2" style:font-size-asian="10pt" style:font-style-asian="italic" style:font-size-complex="10pt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Arial" fo:font-size="8pt" officeooo:rsid="00283bcf" officeooo:paragraph-rsid="0051a7e4" style:font-size-asian="8pt" style:font-size-complex="8pt"/>
    </style:style>
    <style:style style:name="P8" style:family="paragraph" style:parent-style-name="Footer">
      <style:paragraph-properties fo:text-align="end" style:justify-single-word="false"/>
      <style:text-properties style:font-name="Arial" fo:font-size="2pt" officeooo:rsid="00283bcf" officeooo:paragraph-rsid="00283bcf" style:font-size-asian="1.75pt" style:font-size-complex="2pt"/>
    </style:style>
    <style:style style:name="P9" style:family="paragraph" style:parent-style-name="Standard">
      <style:paragraph-properties fo:line-height="150%"/>
      <style:text-properties style:font-name="Arial" fo:font-size="2pt" officeooo:rsid="001a9053" officeooo:paragraph-rsid="001a9053" style:font-size-asian="1.75pt" style:font-size-complex="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36pt" fo:letter-spacing="0.176cm" fo:font-weight="bold" officeooo:rsid="002fcf5b" officeooo:paragraph-rsid="00154907" style:font-size-asian="36pt" style:font-weight-asian="bold" style:font-size-complex="36pt" style:font-weight-complex="bold"/>
    </style:style>
    <style:style style:name="P11" style:family="paragraph" style:parent-style-name="Standard">
      <style:paragraph-properties fo:line-height="115%"/>
      <style:text-properties style:font-name="Arial" fo:font-size="16pt" fo:font-weight="bold" officeooo:rsid="00154907" officeooo:paragraph-rsid="0015490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15%"/>
      <style:text-properties style:font-name="Arial" fo:font-size="16pt" officeooo:rsid="00370599" officeooo:paragraph-rsid="006e4bb5" style:font-size-asian="16pt" style:font-size-complex="16pt"/>
    </style:style>
    <style:style style:name="P13" style:family="paragraph" style:parent-style-name="Standard">
      <style:paragraph-properties fo:line-height="115%"/>
      <style:text-properties style:font-name="Arial" fo:font-size="16pt" officeooo:rsid="00154907" officeooo:paragraph-rsid="006e4bb5" style:font-size-asian="16pt" style:font-size-complex="16pt"/>
    </style:style>
    <style:style style:name="P14" style:family="paragraph" style:parent-style-name="Standard">
      <style:paragraph-properties fo:line-height="115%"/>
      <style:text-properties style:font-name="Arial" fo:font-size="16pt" officeooo:rsid="006f096a" officeooo:paragraph-rsid="006f096a" style:font-size-asian="16pt" style:font-size-complex="16pt"/>
    </style:style>
    <style:style style:name="P15" style:family="paragraph" style:parent-style-name="Standard">
      <style:paragraph-properties fo:line-height="150%"/>
      <style:text-properties style:font-name="Arial" fo:font-size="6pt" fo:font-weight="bold" officeooo:rsid="00307ad2" officeooo:paragraph-rsid="001a9053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line-height="115%"/>
      <style:text-properties officeooo:paragraph-rsid="006e4bb5"/>
    </style:style>
    <style:style style:name="P17" style:family="paragraph" style:parent-style-name="Table_20_Contents">
      <style:paragraph-properties fo:margin-top="0cm" fo:margin-bottom="0.101cm" loext:contextual-spacing="false"/>
      <style:text-properties style:font-name="Arial" fo:font-size="16pt" fo:font-weight="bold" officeooo:rsid="00307ad2" officeooo:paragraph-rsid="00307ad2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margin-top="0cm" fo:margin-bottom="0.101cm" loext:contextual-spacing="false"/>
      <style:text-properties style:font-name="Arial" fo:font-size="16pt" style:font-size-asian="16pt" style:font-size-complex="16pt"/>
    </style:style>
    <style:style style:name="P19" style:family="paragraph" style:parent-style-name="Table_20_Contents">
      <style:paragraph-properties fo:margin-top="0cm" fo:margin-bottom="0.101cm" loext:contextual-spacing="false"/>
      <style:text-properties style:font-name="Arial" fo:font-size="16pt" officeooo:rsid="001a9053" officeooo:paragraph-rsid="001a9053" style:font-size-asian="16pt" style:font-size-complex="16pt"/>
    </style:style>
    <style:style style:name="P20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Arial" fo:font-size="12pt" fo:font-weight="normal" officeooo:rsid="0022bd65" officeooo:paragraph-rsid="003e85b4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15%"/>
      <style:text-properties officeooo:paragraph-rsid="006e4bb5"/>
    </style:style>
    <style:style style:name="P22" style:family="paragraph" style:parent-style-name="Standard" style:list-style-name="L1">
      <style:paragraph-properties fo:line-height="115%"/>
      <style:text-properties style:font-name="Arial" fo:font-size="16pt" officeooo:rsid="006f621f" officeooo:paragraph-rsid="006e4bb5" style:font-size-asian="16pt" style:font-size-complex="16pt"/>
    </style:style>
    <style:style style:name="P23" style:family="paragraph" style:parent-style-name="Table_20_Contents" style:list-style-name="L2">
      <style:paragraph-properties fo:margin-top="0.101cm" fo:margin-bottom="0.101cm" loext:contextual-spacing="false" fo:line-height="115%"/>
      <style:text-properties style:font-name="Arial" fo:font-size="12pt" officeooo:rsid="001bed1f" officeooo:paragraph-rsid="001bed1f" style:font-size-asian="12pt" style:font-size-complex="12pt"/>
    </style:style>
    <style:style style:name="P24" style:family="paragraph" style:parent-style-name="Table_20_Contents" style:list-style-name="L2">
      <style:paragraph-properties fo:margin-top="0.101cm" fo:margin-bottom="0.101cm" loext:contextual-spacing="false" fo:line-height="115%"/>
      <style:text-properties style:font-name="Arial" fo:font-size="12pt" officeooo:rsid="001bed1f" officeooo:paragraph-rsid="006e73f7" style:font-size-asian="12pt" style:font-size-complex="12pt"/>
    </style:style>
    <style:style style:name="P25" style:family="paragraph" style:parent-style-name="Table_20_Contents" style:list-style-name="L2">
      <style:paragraph-properties fo:margin-top="0.101cm" fo:margin-bottom="0.101cm" loext:contextual-spacing="false" fo:line-height="115%"/>
      <style:text-properties style:font-name="Arial" fo:font-size="12pt" fo:font-weight="bold" officeooo:rsid="005eec22" officeooo:paragraph-rsid="005eec22" style:font-size-asian="12pt" style:font-weight-asian="bold" style:font-size-complex="12pt" style:font-weight-complex="bold"/>
    </style:style>
    <style:style style:name="T1" style:family="text">
      <style:text-properties officeooo:rsid="007027c1"/>
    </style:style>
    <style:style style:name="T2" style:family="text">
      <style:text-properties officeooo:rsid="006cc0c1"/>
    </style:style>
    <style:style style:name="T3" style:family="text">
      <style:text-properties officeooo:rsid="0052ea39"/>
    </style:style>
    <style:style style:name="T4" style:family="text">
      <style:text-properties officeooo:rsid="00406c9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bd65" style:font-weight-asian="bold" style:font-weight-complex="bold"/>
    </style:style>
    <style:style style:name="T7" style:family="text">
      <style:text-properties fo:font-weight="bold" officeooo:rsid="0027b158" style:font-weight-asian="bold" style:font-weight-complex="bold"/>
    </style:style>
    <style:style style:name="T8" style:family="text">
      <style:text-properties fo:font-weight="bold" officeooo:rsid="005eec22" style:font-weight-asian="bold" style:font-weight-complex="bold"/>
    </style:style>
    <style:style style:name="T9" style:family="text">
      <style:text-properties fo:font-weight="bold" officeooo:rsid="006423db" style:font-weight-asian="bold" style:font-weight-complex="bold"/>
    </style:style>
    <style:style style:name="T10" style:family="text">
      <style:text-properties officeooo:rsid="0033eb43"/>
    </style:style>
    <style:style style:name="T11" style:family="text">
      <style:text-properties officeooo:rsid="0041d4ff"/>
    </style:style>
    <style:style style:name="T12" style:family="text">
      <style:text-properties officeooo:rsid="00433a43"/>
    </style:style>
    <style:style style:name="T13" style:family="text">
      <style:text-properties officeooo:rsid="00458a04"/>
    </style:style>
    <style:style style:name="T14" style:family="text">
      <style:text-properties style:font-name="Arial" fo:font-size="16pt" officeooo:rsid="00433a43" style:font-size-asian="16pt" style:font-size-complex="16pt"/>
    </style:style>
    <style:style style:name="T15" style:family="text">
      <style:text-properties style:font-name="Arial" fo:font-size="16pt" officeooo:rsid="00476387" style:font-size-asian="16pt" style:font-size-complex="16pt"/>
    </style:style>
    <style:style style:name="T16" style:family="text">
      <style:text-properties style:font-name="Arial" fo:font-size="16pt" officeooo:rsid="0050cc0f" style:font-size-asian="16pt" style:font-size-complex="16pt"/>
    </style:style>
    <style:style style:name="T17" style:family="text">
      <style:text-properties style:font-name="Arial" fo:font-size="16pt" officeooo:rsid="0068cc06" style:font-size-asian="16pt" style:font-size-complex="16pt"/>
    </style:style>
    <style:style style:name="T18" style:family="text">
      <style:text-properties style:font-name="Arial" fo:font-size="16pt" officeooo:rsid="007293d0" style:font-size-asian="16pt" style:font-size-complex="16pt"/>
    </style:style>
    <style:style style:name="T19" style:family="text">
      <style:text-properties style:font-name="Arial" fo:font-size="16pt" officeooo:rsid="006f621f" style:font-size-asian="16pt" style:font-size-complex="16pt"/>
    </style:style>
    <style:style style:name="T20" style:family="text">
      <style:text-properties style:font-name="Arial" fo:font-size="16pt" officeooo:rsid="006e4bb5" style:font-size-asian="16pt" style:font-size-complex="16pt"/>
    </style:style>
    <style:style style:name="T21" style:family="text">
      <style:text-properties officeooo:rsid="005b90ca"/>
    </style:style>
    <style:style style:name="T22" style:family="text">
      <style:text-properties officeooo:rsid="005eec22"/>
    </style:style>
    <style:style style:name="T23" style:family="text">
      <style:text-properties fo:font-weight="normal" officeooo:rsid="005eec22" style:font-weight-asian="normal" style:font-weight-complex="normal"/>
    </style:style>
    <style:style style:name="T24" style:family="text">
      <style:text-properties fo:font-weight="normal" officeooo:rsid="006423db" style:font-weight-asian="normal" style:font-weight-complex="normal"/>
    </style:style>
    <style:style style:name="T25" style:family="text">
      <style:text-properties officeooo:rsid="005ef784"/>
    </style:style>
    <style:style style:name="T26" style:family="text">
      <style:text-properties officeooo:rsid="006423db"/>
    </style:style>
    <style:style style:name="T27" style:family="text">
      <style:text-properties officeooo:rsid="006e73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0.85cm" fo:text-indent="-0.651cm" fo:margin-left="0.8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Hilfsangebot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Liebe Nachbarn,</text:p>
            <text:p text:style-name="P13">wir möchten <text:span text:style-name="T11">Risikogruppen des neuartigen </text:span>Coronavirus unterstützen. <text:span text:style-name="T12">Gerne erledigen wir unentgeltlich z.B.</text:span></text:p>
            <text:list xml:id="list2472443119" text:style-name="L1">
              <text:list-item>
                <text:p text:style-name="P21"><text:span text:style-name="T14">Einkäufe </text:span><text:span text:style-name="T16">im Supermarkt</text:span></text:p>
              </text:list-item>
              <text:list-item>
                <text:p text:style-name="P21"><text:span text:style-name="T18">A</text:span><text:span text:style-name="T19">bholung</text:span><text:span text:style-name="T18">en</text:span><text:span text:style-name="T19"> in der </text:span><text:span text:style-name="T16">Apotheke</text:span></text:p>
              </text:list-item>
              <text:list-item>
                <text:p text:style-name="P22">Postgänge</text:p>
              </text:list-item>
            </text:list>
            <text:p text:style-name="P16"><text:span text:style-name="T16">um </text:span><text:span text:style-name="T20">Ihr</text:span><text:span text:style-name="T16"> Risiko zu mindern. </text:span><text:span text:style-name="T17">Zöger</text:span><text:span text:style-name="T20">n Sie </text:span><text:span text:style-name="T17">nicht und melde</text:span><text:span text:style-name="T20">n Sie sich</text:span><text:span text:style-name="T15">!</text:span></text:p>
            <text:p text:style-name="P12"/>
            <text:p text:style-name="P14">Für Absprachen einfach einen Zettel in unseren Briefkasten werfen, an der Wohnungstür klingeln oder anrufen (weitere Nachbarn können sich gerne anschließen):</text:p>
          </table:table-cell>
          <table:table-cell table:style-name="Tabelle2.B1" office:value-type="string">
            <text:p text:style-name="P4"/>
            <text:p text:style-name="P5"><text:span text:style-name="T10">Info:</text:span> Risikogruppe<text:span text:style-name="T10">n</text:span></text:p>
            <text:p text:style-name="P4"/>
            <text:p text:style-name="P20">Das Risiko für schwere Verläufe<text:line-break/>bei SARS-CoV-2 steigt <text:span text:style-name="T22">bei</text:span></text:p>
            <text:list xml:id="list1377667123" text:style-name="L2">
              <text:list-item>
                <text:p text:style-name="P23"><text:span text:style-name="T6">älteren </text:span><text:span text:style-name="T5">Menschen</text:span> <text:span text:style-name="T13">stetig </text:span>ab <text:span text:style-name="T26">etwa</text:span> 50 <text:span text:style-name="T13">bis </text:span>60 Jahren <text:span text:style-name="T13">an</text:span></text:p>
              </text:list-item>
              <text:list-item>
                <text:p text:style-name="P25">Rauchern</text:p>
              </text:list-item>
              <text:list-item>
                <text:p text:style-name="P24"><text:span text:style-name="T24">Personen mit</text:span><text:span text:style-name="T9"> </text:span><text:span text:style-name="T8">Vor</text:span><text:span text:style-name="T5">erkran</text:span><text:span text:style-name="T7">k</text:span><text:span text:style-name="T5">ungen</text:span> wie z.B. <text:span text:style-name="T26">Erkrankungen des Herzens oder der Lunge, chronischen Lebererkrankungen,</text:span> Diabetes <text:span text:style-name="T27">mellitus</text:span>, Krebserkrankungen</text:p>
              </text:list-item>
              <text:list-item>
                <text:p text:style-name="P23"><text:span text:style-name="T23">Menschen mit </text:span><text:span text:style-name="T8">geschwächtem</text:span><text:span text:style-name="T5"> Immunsystem</text:span> (z.B. wegen Immunschwäche oder Medikamente<text:span text:style-name="T25">n</text:span> <text:span text:style-name="T22">wie Cortison</text:span>)</text:p>
              </text:list-item>
            </text:list>
            <text:p text:style-name="P3"/>
            <text:p text:style-name="P6"><text:span text:style-name="T21">Quelle: SARS-CoV-2 Steckbrief, </text:span>Robert Koch-Institut, <text:span text:style-name="T22">13</text:span>.03.2020, www.rki.de</text:p>
          </table:table-cell>
        </table:table-row>
      </table:table>
      <text:p text:style-name="P1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7">Name</text:p>
          </table:table-cell>
          <table:table-cell table:style-name="Tabelle1.B1" office:value-type="string">
            <text:p text:style-name="P17">Telefon / Mobil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B2" office:value-type="string">
            <text:p text:style-name="P19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B" style:family="table-column">
      <style:table-column-properties style:column-width="5.667cm" style:rel-column-width="21844*"/>
    </style:style>
    <style:style style:name="Tabelle3.C" style:family="table-column">
      <style:table-column-properties style:column-width="5.667cm" style:rel-column-width="21846*"/>
    </style:style>
    <style:style style:name="Tabelle3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paragraph-properties fo:text-align="start" style:justify-single-word="false"/>
      <style:text-properties style:font-name="Arial" fo:font-size="8pt" officeooo:rsid="0051a7e4" officeooo:paragraph-rsid="007027c1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officeooo:rsid="00625cb3" officeooo:paragraph-rsid="00625cb3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rsid="00283bcf" officeooo:paragraph-rsid="0051a7e4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2pt" officeooo:rsid="00283bcf" officeooo:paragraph-rsid="00283bcf" style:font-size-asian="1.75pt" style:font-size-complex="2pt"/>
    </style:style>
    <style:style style:name="MT1" style:family="text">
      <style:text-properties officeooo:rsid="007027c1"/>
    </style:style>
    <style:style style:name="MT2" style:family="text">
      <style:text-properties officeooo:rsid="006cc0c1"/>
    </style:style>
    <style:style style:name="MT3" style:family="text">
      <style:text-properties officeooo:rsid="0052ea39"/>
    </style:style>
    <style:style style:name="MT4" style:family="text">
      <style:text-properties officeooo:rsid="00406c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MP1">#<text:span text:style-name="MT1">Nachbarschaftschallenge</text:span></text:p>
            </table:table-cell>
            <table:table-cell table:style-name="Tabelle3.A1" office:value-type="string">
              <text:p text:style-name="MP2">1.0 <text:span text:style-name="MT2">DE-Sie</text:span></text:p>
            </table:table-cell>
            <table:table-cell table:style-name="Tabelle3.A1" office:value-type="string">
              <text:p text:style-name="MP3"><text:span text:style-name="MT3">Vorlage</text:span>: <text:span text:style-name="MT3">www.</text:span>chriszim.de/<text:span text:style-name="MT4">hilfsaushang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22:33:00.333000000</meta:creation-date>
    <dc:date>2020-03-15T16:52:37.482000000</dc:date>
    <meta:editing-duration>PT5H3M19S</meta:editing-duration>
    <meta:editing-cycles>100</meta:editing-cycles>
    <meta:generator>LibreOffice/6.3.5.2$Windows_x86 LibreOffice_project/dd0751754f11728f69b42ee2af66670068624673</meta:generator>
    <dc:description>Vorlage für einen Aushang zur Nachbarschaftshilfe für Risikogruppen des Coronavirus.

www.chriszim.de/hilfsaushang</dc:description>
    <meta:keyword>Coronavirus; Nachbarschaft; Hilfe; Aushang</meta:keyword>
    <dc:subject>Coronavirus</dc:subject>
    <dc:title>Aushang Hilfsangebot</dc:title>
    <meta:document-statistic meta:table-count="3" meta:image-count="0" meta:object-count="0" meta:page-count="1" meta:paragraph-count="20" meta:word-count="128" meta:character-count="957" meta:non-whitespace-character-count="856"/>
  </office:meta>
</office:document-meta>
</file>